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1.6881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1" style:family="table" style:master-page-name="MP0">
      <style:table-properties style:width="6.8819in" fo:margin-left="-0.0166in" table:align="left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" style:parent-style-name="Nagłówek2" style:family="paragraph">
      <style:paragraph-properties fo:break-before="page"/>
    </style:style>
    <style:style style:name="T12" style:parent-style-name="Domyślnaczcionkaakapitu" style:family="text">
      <style:text-properties fo:color="#000000"/>
    </style:style>
    <style:style style:name="TableRow13" style:family="table-row">
      <style:table-row-properties style:min-row-height="0.0534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0534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0534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053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053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0534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053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053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0597in"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0534in" style:use-optimal-row-height="false"/>
    </style:style>
    <style:style style:name="TableCell14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2"><text:bookmark-start text:name="_GoBack"/><text:bookmark-end text:name="_GoBack"/><text:span text:style-name="T12"><text:s text:c="17"/>Rejestr umów Zarządu Dróg Gminnych we Włoszakowicach 2017r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r. umowy</text:p>
          </table:table-cell>
          <table:table-cell table:style-name="TableCell16">
            <text:p text:style-name="P17">Data zawarcia Czas trwania</text:p>
          </table:table-cell>
          <table:table-cell table:style-name="TableCell18">
            <text:p text:style-name="P19">Nazwa podmiotu, z którym ZDG zawarł umowę</text:p>
          </table:table-cell>
          <table:table-cell table:style-name="TableCell20">
            <text:p text:style-name="P21">Przedmiot umowy</text:p>
          </table:table-cell>
          <table:table-cell table:style-name="TableCell22">
            <text:p text:style-name="P23">Wartość<text:s/>umowy w zł. brutto</text:p>
          </table:table-cell>
          <table:table-cell table:style-name="TableCell24" table:number-columns-spanned="2">
            <text:p text:style-name="P25"><text:s text:c="5"/>Uwagi</text:p>
          </table:table-cell>
          <table:covered-table-cell/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12.01.2017r.</text:p>
            <text:p text:style-name="P31">18.01.2017r.</text:p>
          </table:table-cell>
          <table:table-cell table:style-name="TableCell32">
            <text:p text:style-name="P33">Szymon Cieśliński</text:p>
            <text:p text:style-name="P34"/>
          </table:table-cell>
          <table:table-cell table:style-name="TableCell35">
            <text:p text:style-name="P36">Wykonanie projektu oznakowania i zabezpieczenia robót na drogach gminnych w 2017r. oraz za wykonanie kosztorysu inwestorskiego, przedmiaru robót i kosztorysu ofertowego, na<text:s/>zadanie pn. Budowa nawierzchni asfaltowych na drogach dojazdowych do gruntów rolnych Krzycko W, Jezierzyce K, Grotniki.</text:p>
          </table:table-cell>
          <table:table-cell table:style-name="TableCell37">
            <text:p text:style-name="P38">3.556,04 zł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22.02.2017r.</text:p>
            <text:p text:style-name="P46">31.12.2017r.</text:p>
          </table:table-cell>
          <table:table-cell table:style-name="TableCell47">
            <text:p text:style-name="P48">Usługi Transportowe – Henryk Simon</text:p>
          </table:table-cell>
          <table:table-cell table:style-name="TableCell49">
            <text:p text:style-name="P50">Wykonanie równania dróg gruntowych wraz z zwałowaniem na<text:s/>terenie Gminy Włoszakowice – 2017r.</text:p>
          </table:table-cell>
          <table:table-cell table:style-name="TableCell51">
            <text:p text:style-name="P52">0,097 zł za m²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1.03.2017r.</text:p>
            <text:p text:style-name="P61">24.03.2017r.</text:p>
          </table:table-cell>
          <table:table-cell table:style-name="TableCell62">
            <text:p text:style-name="P63">Przedsiębiorstwo Handlowo Usługowe Ryszard Antkowiak</text:p>
          </table:table-cell>
          <table:table-cell table:style-name="TableCell64">
            <text:p text:style-name="P65">Budowa nawierzchni asfaltowej na drogach dojazdowych do gruntów rolnych w miejscowości Krzycko Wielkie, Jezierzyce<text:s/>Kościelne, Grotniki.</text:p>
          </table:table-cell>
          <table:table-cell table:style-name="TableCell66">
            <text:p text:style-name="P67">359.100,00 zł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8.03.2027r.</text:p>
            <text:p text:style-name="P75">14.03.2017r.</text:p>
          </table:table-cell>
          <table:table-cell table:style-name="TableCell76">
            <text:p text:style-name="P77">Szymon Cieśliński</text:p>
            <text:p text:style-name="P78"/>
          </table:table-cell>
          <table:table-cell table:style-name="TableCell79">
            <text:p text:style-name="P80">Wykonanie kosztorysu inwestorskiego, kosztorysu ofertowego i przedmiaru robót na zadanie pn. Budowa nawierzchni asfaltowej na drodze gminnej nr. 712641P Włoszakowice-Krzycko Wielkie.</text:p>
          </table:table-cell>
          <table:table-cell table:style-name="TableCell81">
            <text:p text:style-name="P82">948,35 zł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9.03.2017r.</text:p>
            <text:p text:style-name="P90">31.08.2017r.</text:p>
          </table:table-cell>
          <table:table-cell table:style-name="TableCell91">
            <text:p text:style-name="P92">Zakład Projektowania Nadzoru i Wykonawstwa Elektronicznego Ryszard Dolczewski<text:s/></text:p>
          </table:table-cell>
          <table:table-cell table:style-name="TableCell93">
            <text:p text:style-name="P94">Wykonanie dokumentacji technicznej na budowę oświetlenia ulicznego ścieżki rowerowej na ulicy Kurpińskiego we Włoszakowicach.</text:p>
          </table:table-cell>
          <table:table-cell table:style-name="TableCell95">
            <text:p text:style-name="P96">6.150,00 zł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15.03.2017r.</text:p>
            <text:p text:style-name="P104">31.10.2017r.</text:p>
          </table:table-cell>
          <table:table-cell table:style-name="TableCell105">
            <text:p text:style-name="P106">Zakład Projektowania Nadzoru i Wykonawstwa Elektronicznego Ryszard Dolczewski<text:s/></text:p>
          </table:table-cell>
          <table:table-cell table:style-name="TableCell107">
            <text:p text:style-name="P108">Wykonanie dokumentacji technicznej na budowę oświetlenia ulicznego na ulicy Dominickiej we Włoszakowicach.</text:p>
          </table:table-cell>
          <table:table-cell table:style-name="TableCell109">
            <text:p text:style-name="P110">6.273,00 zł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 S</meta:initial-creator>
    <dc:creator>Tomasz</dc:creator>
    <meta:creation-date>2016-10-07T09:13:00Z</meta:creation-date>
    <dc:date>2017-03-24T09:28:00Z</dc:date>
    <meta:print-date>2016-11-18T09:43:00Z</meta:print-date>
    <meta:template xlink:href="Normal" xlink:type="simple"/>
    <meta:editing-cycles>8</meta:editing-cycles>
    <meta:editing-duration>PT36480S</meta:editing-duration>
    <meta:document-statistic meta:page-count="1" meta:paragraph-count="3" meta:word-count="245" meta:character-count="1713" meta:row-count="12" meta:non-whitespace-character-count="1471"/>
  </office:meta>
</office:document-meta>
</file>